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end"/>
    </style:style>
    <style:style style:name="P4" style:parent-style-name="內文" style:family="paragraph">
      <style:paragraph-properties fo:text-align="end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內文" style:family="paragraph">
      <style:paragraph-properties fo:text-indent="0.3333in"/>
    </style:style>
    <style:style style:name="P7" style:parent-style-name="內文" style:family="paragraph">
      <style:text-properties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fo:text-indent="0.3333in"/>
    </style:style>
    <style:style style:name="P9" style:parent-style-name="內文" style:family="paragraph">
      <style:text-properties fo:font-weight="bold" style:font-weight-asian="bold" style:font-weight-complex="bold" fo:font-size="14pt" style:font-size-asian="14pt"/>
    </style:style>
    <style:style style:name="P10" style:parent-style-name="內文" style:family="paragraph"/>
    <style:style style:name="P11" style:parent-style-name="內文" style:family="paragraph"/>
    <style:style style:name="P12" style:parent-style-name="內文" style:family="paragraph"/>
    <style:style style:name="P13" style:parent-style-name="內文" style:family="paragraph"/>
    <style:style style:name="P14" style:parent-style-name="內文" style:family="paragraph"/>
    <style:style style:name="P15" style:parent-style-name="內文" style:family="paragraph"/>
    <style:style style:name="P16" style:parent-style-name="內文" style:family="paragraph"/>
    <style:style style:name="P17" style:parent-style-name="內文" style:family="paragraph"/>
    <style:style style:name="P18" style:parent-style-name="內文" style:family="paragraph"/>
    <style:style style:name="P19" style:parent-style-name="內文" style:family="paragraph"/>
    <style:style style:name="P20" style:parent-style-name="內文" style:family="paragraph">
      <style:text-properties fo:font-weight="bold" style:font-weight-asian="bold" style:font-weight-complex="bold" fo:font-size="14pt" style:font-size-asian="14pt"/>
    </style:style>
    <style:style style:name="P21" style:parent-style-name="內文" style:family="paragraph">
      <style:text-properties style:font-name="Arial Narrow" fo:font-weight="bold" style:font-weight-asian="bold" style:font-weight-complex="bold"/>
    </style:style>
    <style:style style:name="P22" style:parent-style-name="內文" style:family="paragraph">
      <style:text-properties style:font-name="Arial Narrow" fo:font-weight="bold" style:font-weight-asian="bold" style:font-weight-complex="bold"/>
    </style:style>
    <style:style style:name="P23" style:parent-style-name="內文" style:family="paragraph">
      <style:text-properties style:font-name="Arial Narrow" fo:font-weight="bold" style:font-weight-asian="bold" style:font-weight-complex="bold"/>
    </style:style>
    <style:style style:name="P24" style:parent-style-name="內文" style:family="paragraph">
      <style:text-properties style:font-name="Arial Narrow" fo:font-weight="bold" style:font-weight-asian="bold" style:font-weight-complex="bold"/>
    </style:style>
    <style:style style:name="P25" style:parent-style-name="內文" style:family="paragraph">
      <style:text-properties style:font-name="Arial Narrow" fo:font-weight="bold" style:font-weight-asian="bold" style:font-weight-complex="bold"/>
    </style:style>
    <style:style style:name="P26" style:parent-style-name="內文" style:family="paragraph">
      <style:text-properties style:font-name="Arial Narrow" fo:font-weight="bold" style:font-weight-asian="bold" style:font-weight-complex="bold"/>
    </style:style>
    <style:style style:name="P27" style:parent-style-name="內文" style:family="paragraph">
      <style:text-properties style:font-name="Arial Narrow" fo:font-weight="bold" style:font-weight-asian="bold" style:font-weight-complex="bold"/>
    </style:style>
    <style:style style:name="T28" style:parent-style-name="預設段落字型" style:family="text">
      <style:text-properties style:font-name="Arial Narrow" fo:font-weight="bold" style:font-weight-asian="bold" style:font-weight-complex="bold"/>
    </style:style>
    <style:style style:name="T29" style:parent-style-name="預設段落字型" style:family="text">
      <style:text-properties style:font-name="Arial Narrow" fo:font-weight="bold" style:font-weight-asian="bold" style:font-weight-complex="bold"/>
    </style:style>
    <style:style style:name="T30" style:parent-style-name="預設段落字型" style:family="text">
      <style:text-properties style:font-name="Arial Narrow" fo:font-weight="bold" style:font-weight-asian="bold" style:font-weight-complex="bold"/>
    </style:style>
    <style:style style:name="T3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2" style:parent-style-name="預設段落字型" style:family="text">
      <style:text-properties style:font-name="Arial Narrow" fo:font-weight="bold" style:font-weight-asian="bold" style:font-weight-complex="bold"/>
    </style:style>
    <style:style style:name="T33" style:parent-style-name="預設段落字型" style:family="text">
      <style:text-properties style:font-name="Arial Narrow" fo:font-weight="bold" style:font-weight-asian="bold" style:font-weight-complex="bold"/>
    </style:style>
    <style:style style:name="T34" style:parent-style-name="預設段落字型" style:family="text">
      <style:text-properties style:font-name="Arial Narrow" fo:font-weight="bold" style:font-weight-asian="bold" style:font-weight-complex="bold"/>
    </style:style>
  </office:automatic-styles>
  <office:body>
    <office:text text:use-soft-page-breaks="true">
      <text:p text:style-name="P1">汝南氏症候群</text:p>
      <text:p text:style-name="P2">Noonan Syndrome<text:s/></text:p>
      <text:p text:style-name="P3">台中榮總遺傳諮詢中心<text:s text:c="2"/>徐山靜</text:p>
      <text:p text:style-name="P4"/>
      <text:p text:style-name="P5">蹼狀頸、漏斗胸、隱睪、肺動脈狹窄</text:p>
      <text:p text:style-name="P6">1883 Kobilinsky<text:s/>首報一20歲男性，具蹼狀頸、耳廓發育不全、後髮際低。1928 Weissenberg首次完整的描述。1963 Noonan及<text:s/>Ehmke描述臨床表型，並記錄與肺動脈狹窄的關聯性。1985 Mendez<text:s/>及Opitz根據63例寫下完整的表型。</text:p>
      <text:list text:style-name="LFO1" text:continue-numbering="true">
        <text:list-item>
          <text:p text:style-name="P7">病因及發生率</text:p>
        </text:list-item>
      </text:list>
      <text:p text:style-name="P8">多為偶發，也有報導顯性遺傳的。2001 Tartaglia報導於部份此症候群病人，發現基因PTPN11突變。日本Kosaki也報告，7例Noonan病人由此基因PTPN11突變造成。長庚羅福松等也找到9個家族12例具此基因PTPN11突變。</text:p>
      <text:list text:style-name="LFO1" text:continue-numbering="true">
        <text:list-item>
          <text:p text:style-name="P9">症狀</text:p>
          <text:list text:continue-numbering="true">
            <text:list-item>
              <text:p text:style-name="P10">生長：50%出現出生後矮小。</text:p>
            </text:list-item>
            <text:list-item>
              <text:p text:style-name="P11">智能：25%智障。</text:p>
            </text:list-item>
            <text:list-item>
              <text:p text:style-name="P12">臉部：眼內眥、眼瞼下垂、眼距寬、鼻樑低、眼裂下垂、近視、keraoconus、斜視、眼球震颤。耳廓異常、耳下位。牙齒咬合異常、嘴寬、上唇突出明顯、下頦退縮。</text:p>
            </text:list-item>
            <text:list-item>
              <text:p text:style-name="P13">頸部：短頸或蹼狀頸、後髮際低。</text:p>
            </text:list-item>
            <text:list-item>
              <text:p text:style-name="P14">胸部：盾狀胸、雞胸或漏斗胸。</text:p>
            </text:list-item>
            <text:list-item>
              <text:p text:style-name="P15">其他骨骼：肘外翻、脊柱異常。</text:p>
            </text:list-item>
            <text:list-item>
              <text:p text:style-name="P16">心臟：瓣膜變厚或發育異常引起的肺動脈狹窄、LVH localized anterior septal hypertrophy, diffuse hypertrophy、ASD/VSD、PDA、肺動脈分支狹窄。</text:p>
            </text:list-item>
            <text:list-item>
              <text:p text:style-name="P17">生殖器：隱睪、陰莖小。</text:p>
            </text:list-item>
            <text:list-item>
              <text:p text:style-name="P18">出血性體質：凝血和血小板異常。</text:p>
            </text:list-item>
            <text:list-item>
              <text:p text:style-name="P19">偶見：硬顎弓高、大頭或頭不對稱、腦部動靜脈畸形、神經性聽障、乳頭發育不良、</text:p>
            </text:list-item>
          </text:list>
        </text:list-item>
        <text:list-item>
          <text:p text:style-name="P20">自然史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1">長庚<text:s text:c="2"/>羅福松</text:p>
      <text:p text:style-name="P22">9 family, 12 pts</text:p>
      <text:p text:style-name="P23">10pt: 2.03-16.9y/o</text:p>
      <text:p text:style-name="P24">SS in 9 (-1.4~-5.73SDS)</text:p>
      <text:h text:style-name="標題1" text:outline-level="1">BA retard, puberty delay, underweight</text:h>
      <text:p text:style-name="P25">CHD:<text:s/>7 (PS 3；VSD 4)</text:p>
      <text:p text:style-name="P26">MR mild：8</text:p>
      <text:p text:style-name="P27">Poor feeding：15% mild，38% moderate，24% severe</text:p>
      <text:p text:style-name="內文"><text:span text:style-name="T28">Bleeding diathesis</text:span><text:span text:style-name="T29">：</text:span><text:span text:style-name="T30">58%</text:span><text:span text:style-name="T31"></text:span><text:span text:style-name="T32"><text:s/>34% mild</text:span><text:span text:style-name="T33">，</text:span><text:span text:style-name="T34">21% moderate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 Narrow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onan Syndrome 汝南氏症候群</dc:title>
    <dc:description/>
    <dc:subject/>
    <meta:initial-creator>TAG</meta:initial-creator>
    <dc:creator>ilink</dc:creator>
    <meta:creation-date>2018-11-05T07:22:00Z</meta:creation-date>
    <dc:date>2018-11-05T07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